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7563in" fo:margin-right="2.9098in" fo:margin-top="0.586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4563in" fo:margin-right="3.2063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398in" fo:margin-right="1.5398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6335in" fo:margin-right="2.6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1862in" fo:margin-right="6.02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398in" fo:margin-right="6.109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8362in" fo:margin-right="5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0098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8228in" fo:margin-right="3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3.5693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4165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5.1299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5728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429in" fo:margin-right="6.42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929in" fo:margin-right="4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8728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5862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3.3965in" fo:margin-right="2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362in" fo:margin-right="6.41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929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8693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5862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4028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2362in" fo:margin-right="6.41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929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8764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5835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4028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25in" fo:margin-right="1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2528in" fo:margin-right="1.3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252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2528in" fo:margin-right="1.3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1228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1299in" fo:margin-right="0.2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5.1264in" fo:margin-right="0.3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2362in" fo:margin-right="6.41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2362in" fo:margin-right="6.41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929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8799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5898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1264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2327in" fo:margin-right="6.40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2327in" fo:margin-right="6.40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965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59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5898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2528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929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9835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5898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4098in" fo:margin-right="2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2327in" fo:margin-right="6.40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965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5898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4098in" fo:margin-right="2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2528in" fo:margin-right="1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2563in" fo:margin-right="1.38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1264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1264in" fo:margin-right="0.2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1264in" fo:margin-right="0.3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2929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8728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5929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1299in" fo:margin-right="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2398in" fo:margin-right="6.4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862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9799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4098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2429in" fo:margin-right="6.4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835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8693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5929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4134in" fo:margin-right="2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2563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2563in" fo:margin-right="1.3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2429in" fo:margin-right="6.4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835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25in" fo:margin-right="6.4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799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5862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2528in" fo:margin-right="6.4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799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8693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2528in" fo:margin-right="6.4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2835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5929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2563in" fo:margin-right="6.42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835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728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5898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2634in" fo:margin-right="6.4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799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8665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2693in" fo:margin-right="6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799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9028in" fo:margin-right="3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2665in" fo:margin-right="6.4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728in" fo:margin-right="4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665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5898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5862in" fo:margin-right="3.2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5898in" fo:margin-right="3.1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4134in" fo:margin-right="2.3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4165in" fo:margin-right="2.3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4193in" fo:margin-right="2.3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4165in" fo:margin-right="2.3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2528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2598in" fo:margin-right="1.3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2634in" fo:margin-right="1.3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2634in" fo:margin-right="1.3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2665in" fo:margin-right="1.3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2665in" fo:margin-right="1.3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2693in" fo:margin-right="1.3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5.1335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5.1299in" fo:margin-right="0.7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1299in" fo:margin-right="0.2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1335in" fo:margin-right="0.2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1362in" fo:margin-right="0.3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1398in" fo:margin-right="0.3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1398in" fo:margin-right="0.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1398in" fo:margin-right="0.2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1429in" fo:margin-right="0.2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2693in" fo:margin-right="6.4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2764in" fo:margin-right="6.4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2764in" fo:margin-right="6.4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2862in" fo:margin-right="6.4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2835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2898in" fo:margin-right="6.4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2929in" fo:margin-right="6.4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2929in" fo:margin-right="6.4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2929in" fo:margin-right="6.4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2965in" fo:margin-right="6.4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1299in" fo:margin-right="3.1634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1028in" fo:margin-right="3.083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8728in" fo:margin-right="2.86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7398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2598in" fo:margin-right="2.683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6362in" fo:margin-right="2.7835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6598in" fo:margin-right="1.2028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7965in" fo:margin-right="1.4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4429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1764in" fo:margin-right="5.91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1693in" fo:margin-right="5.9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7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3728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6.4335in" fo:margin-right="-0.2898in" fo:margin-top="0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1193in" fo:margin-right="6.1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2465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8862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8799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7028in" fo:margin-right="3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2799in" fo:margin-right="2.3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2335in" fo:margin-right="1.4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5.2in" fo:margin-right="0.4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6.1764in" fo:margin-right="-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2728in" fo:margin-right="5.6299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2898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0299in" fo:margin-right="6.2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8362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2728in" fo:margin-right="5.62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3264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9665in" fo:margin-right="3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8134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4028in" fo:margin-right="2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1764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2728in" fo:margin-right="5.633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2728in" fo:margin-right="5.633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2728in" fo:margin-right="5.633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2898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0362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0362in" fo:margin-right="6.23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8335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2764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3193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9835in" fo:margin-right="3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3.4362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2693in" fo:margin-right="5.6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2898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0429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8264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2764in" fo:margin-right="5.6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3193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95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8028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3299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4.3193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5.1929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6.0728in" fo:margin-right="-0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2835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0362in" fo:margin-right="6.23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8264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3228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9862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2.8134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1862in" fo:margin-right="2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2693in" fo:margin-right="5.6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2835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95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0362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8228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3193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2.8134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3.4193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396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289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2693in" fo:margin-right="5.63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2693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2693in" fo:margin-right="5.6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0335in" fo:margin-right="6.2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2693in" fo:margin-right="5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3165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2835in" fo:margin-right="1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2929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2665in" fo:margin-right="5.63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2799in" fo:margin-right="4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2665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2665in" fo:margin-right="5.6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2665in" fo:margin-right="5.6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3134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2693in" fo:margin-right="5.6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2799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0398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3134in" fo:margin-right="4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2665in" fo:margin-right="5.6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2764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0429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0661in" fo:margin-right="6.219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2634in" fo:margin-right="5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2799in" fo:margin-right="4.6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2862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0693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2665in" fo:margin-right="5.633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2634in" fo:margin-right="5.6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0661in" fo:margin-right="6.22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2598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3228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1.2799in" fo:margin-right="4.6398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0398in" fo:margin-right="5.7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3764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1728in" fo:margin-right="5.9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4228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-0.1728in" fo:margin-right="5.9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3929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1764in" fo:margin-right="6.0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3862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1799in" fo:margin-right="6.0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1799in" fo:margin-right="6.0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-0.1835in" fo:margin-right="5.8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-0.1898in" fo:margin-right="6.1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3398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1665in" fo:margin-right="3.8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1728in" fo:margin-right="4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5028in" fo:margin-right="4.4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9362in" fo:margin-right="4.9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75in" fo:margin-right="4.6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4862in" fo:margin-right="2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2929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3.9898in" fo:margin-right="2.0028in" fo:margin-top="0.6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2693in" fo:margin-right="1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2764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4.0335in" fo:margin-right="1.1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1929in" fo:margin-right="1.3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" style:family="text">
      <style:text-properties fo:font-variant="normal" fo:text-transform="none" fo:color="#8f8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e9e9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" style:family="text">
      <style:text-properties fo:font-variant="normal" fo:text-transform="none" fo:color="#e9e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" style:family="text">
      <style:text-properties fo:font-variant="normal" fo:text-transform="none" fo:color="#191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191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" style:family="text">
      <style:text-properties fo:font-variant="normal" fo:text-transform="none" fo:color="#111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fo:font-variant="normal" fo:text-transform="none" fo:color="#0e0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" style:family="text">
      <style:text-properties fo:font-variant="normal" fo:text-transform="none" fo:color="#0e0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8" style:family="text">
      <style:text-properties fo:font-variant="normal" fo:text-transform="none" fo:color="#5a5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" style:family="text">
      <style:text-properties fo:font-variant="normal" fo:text-transform="none" fo:color="#2b2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7" style:family="text">
      <style:text-properties fo:font-variant="normal" fo:text-transform="none" fo:color="#2b2b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8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" style:family="text">
      <style:text-properties fo:font-variant="normal" fo:text-transform="none" fo:color="#d2d2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8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9" style:family="text">
      <style:text-properties fo:font-variant="normal" fo:text-transform="none" fo:color="#1d1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0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1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" style:family="text">
      <style:text-properties fo:font-variant="normal" fo:text-transform="none" fo:color="#bfb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46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8" style:family="text">
      <style:text-properties fo:font-variant="normal" fo:text-transform="none" fo:color="#3d3d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49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3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4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5" style:family="text">
      <style:text-properties fo:font-variant="normal" fo:text-transform="none" fo:color="#2d2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6" style:family="text">
      <style:text-properties fo:font-variant="normal" fo:text-transform="none" fo:color="#2d2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7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8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2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3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4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5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7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8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9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0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1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2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3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4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8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9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0" style:family="text">
      <style:text-properties fo:font-variant="normal" fo:text-transform="none" fo:color="#a9a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81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2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4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85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7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8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" style:family="text">
      <style:text-properties fo:font-variant="normal" fo:text-transform="none" fo:color="#1e1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1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2" style:family="text">
      <style:text-properties fo:font-variant="normal" fo:text-transform="none" fo:color="#1e1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93" style:family="text">
      <style:text-properties fo:font-variant="normal" fo:text-transform="none" fo:color="#353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4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5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7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8" style:family="text">
      <style:text-properties fo:font-variant="normal" fo:text-transform="none" fo:color="#3e3e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99" style:family="text">
      <style:text-properties fo:font-variant="normal" fo:text-transform="none" fo:color="#3e3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0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1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2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3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4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05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07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8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9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0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2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3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5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6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7" style:family="text">
      <style:text-properties fo:font-variant="normal" fo:text-transform="none" fo:color="#575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8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0" style:family="text">
      <style:text-properties fo:font-variant="normal" fo:text-transform="none" fo:color="#646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21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646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23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4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6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27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8" style:family="text">
      <style:text-properties fo:font-variant="normal" fo:text-transform="none" fo:color="#6363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29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0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1" style:family="text">
      <style:text-properties fo:font-variant="normal" fo:text-transform="none" fo:color="#666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32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3" style:family="text">
      <style:text-properties fo:font-variant="normal" fo:text-transform="none" fo:color="#666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34" style:family="text">
      <style:text-properties fo:font-variant="normal" fo:text-transform="none" fo:color="#6666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35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6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7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8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9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0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1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2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3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4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5" style:family="text">
      <style:text-properties fo:font-variant="normal" fo:text-transform="none" fo:color="#545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46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7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8" style:family="text">
      <style:text-properties fo:font-variant="normal" fo:text-transform="none" fo:color="#5454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149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0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1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2f2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53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4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5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6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7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0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1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2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3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5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6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7" style:family="text">
      <style:text-properties fo:font-variant="normal" fo:text-transform="none" fo:color="#303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6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9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7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1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2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3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4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5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6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7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8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9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1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2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3" style:family="text">
      <style:text-properties fo:font-variant="normal" fo:text-transform="none" fo:color="#818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4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5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6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7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8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9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0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2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93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4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5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6" style:family="text">
      <style:text-properties fo:font-variant="normal" fo:text-transform="none" fo:color="#f9f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7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8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05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6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7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0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9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0" style:family="text">
      <style:text-properties fo:font-variant="normal" fo:text-transform="none" fo:color="#161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1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2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161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14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6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7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8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9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0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1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2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23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4" style:family="text">
      <style:text-properties fo:font-variant="normal" fo:text-transform="none" fo:color="#5e5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5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6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7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8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29" style:family="text">
      <style:text-properties fo:font-variant="normal" fo:text-transform="none" fo:color="#424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0" style:family="text">
      <style:text-properties fo:font-variant="normal" fo:text-transform="none" fo:color="#424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31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3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4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8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0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1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2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5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6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7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9" style:family="text">
      <style:text-properties fo:font-variant="normal" fo:text-transform="none" fo:color="#555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50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1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2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3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4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5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6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7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8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9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60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1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2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3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4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5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6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7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8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9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0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7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2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3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4" style:family="text">
      <style:text-properties fo:font-variant="normal" fo:text-transform="none" fo:color="#5d5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75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6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7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7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9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0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1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2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3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4" style:family="text">
      <style:text-properties fo:font-variant="normal" fo:text-transform="none" fo:color="#5f5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85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6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8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9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0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1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2" style:family="text">
      <style:text-properties fo:font-variant="normal" fo:text-transform="none" fo:color="#7373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93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4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5" style:family="text">
      <style:text-properties fo:font-variant="normal" fo:text-transform="none" fo:color="#737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96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8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0" style:family="text">
      <style:text-properties fo:font-variant="normal" fo:text-transform="none" fo:color="#4d4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01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2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3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304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05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6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7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8" style:family="text">
      <style:text-properties fo:font-variant="normal" fo:text-transform="none" fo:color="#3737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309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0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1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2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13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4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5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6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8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9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0" style:family="text">
      <style:text-properties fo:font-variant="normal" fo:text-transform="none" fo:color="#f1f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21" style:family="text">
      <style:text-properties fo:font-variant="normal" fo:text-transform="none" fo:color="#f1f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22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3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24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5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6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27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8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0" style:family="text">
      <style:text-properties fo:font-variant="normal" fo:text-transform="none" fo:color="#707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31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2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3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34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5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36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7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8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9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0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1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2" style:family="text">
      <style:text-properties fo:font-variant="normal" fo:text-transform="none" fo:color="#f5f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4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4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45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6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7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4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0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1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2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3" style:family="text">
      <style:text-properties fo:font-variant="normal" fo:text-transform="none" fo:color="#676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54" style:family="text">
      <style:text-properties fo:font-variant="normal" fo:text-transform="none" fo:color="#676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55" style:family="text">
      <style:text-properties fo:font-variant="normal" fo:text-transform="none" fo:color="#676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56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8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59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0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1" style:family="text">
      <style:text-properties fo:font-variant="normal" fo:text-transform="none" fo:color="#0a0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3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4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365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6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67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68" style:family="text">
      <style:text-properties fo:font-variant="normal" fo:text-transform="none" fo:color="#c5c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9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0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1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2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3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4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5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6" style:family="text">
      <style:text-properties fo:font-variant="normal" fo:text-transform="none" fo:color="#c8c8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77" style:family="text">
      <style:text-properties fo:font-variant="normal" fo:text-transform="none" fo:color="#c8c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78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9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80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1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2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3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5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6" style:family="text">
      <style:text-properties fo:font-variant="normal" fo:text-transform="none" fo:color="#5c5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87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8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9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0" style:family="text">
      <style:text-properties fo:font-variant="normal" fo:text-transform="none" fo:color="#151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91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2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3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4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95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6" style:family="text">
      <style:text-properties fo:font-variant="normal" fo:text-transform="none" fo:color="#6f6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97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98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9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0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1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2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3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4" style:family="text">
      <style:text-properties fo:font-variant="normal" fo:text-transform="none" fo:color="#656500" style:text-line-through-style="none" style:text-line-through-type="none" style:text-position="0% 100%" style:font-name="Courier New" fo:font-size="4pt" fo:font-style="italic" style:text-underline-style="none" fo:font-weight="normal" style:font-name-asian="Courier New1" style:font-size-asian="4pt" style:font-style-asian="italic" style:font-weight-asian="normal" style:font-name-complex="Courier New1" style:font-size-complex="4pt" style:font-style-complex="italic" style:font-weight-complex="normal"/>
    </style:style>
    <style:style style:name="T405" style:family="text">
      <style:text-properties fo:font-variant="normal" fo:text-transform="none" fo:color="#656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06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07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8" style:family="text">
      <style:text-properties fo:font-variant="normal" fo:text-transform="none" fo:color="#ded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0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11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2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13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4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5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6" style:family="text">
      <style:text-properties fo:font-variant="normal" fo:text-transform="none" fo:color="#f0f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7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8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9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0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21" style:family="text">
      <style:text-properties fo:font-variant="normal" fo:text-transform="none" fo:color="#242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22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3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24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5" style:family="text">
      <style:text-properties fo:font-variant="normal" fo:text-transform="none" fo:color="#6e6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26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7" style:family="text">
      <style:text-properties fo:font-variant="normal" fo:text-transform="none" fo:color="#6a6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28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9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0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1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3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4" style:family="text">
      <style:text-properties fo:font-variant="normal" fo:text-transform="none" fo:color="#4e4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35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6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7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38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9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0" style:family="text">
      <style:text-properties fo:font-variant="normal" fo:text-transform="none" fo:color="#b3b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41" style:family="text">
      <style:text-properties fo:font-variant="normal" fo:text-transform="none" fo:color="#b3b3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442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3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44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5" style:family="text">
      <style:text-properties fo:font-variant="normal" fo:text-transform="none" fo:color="#4f4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446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47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48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49" style:family="text">
      <style:text-properties fo:font-variant="normal" fo:text-transform="none" fo:color="#4949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450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1" style:family="text">
      <style:text-properties fo:font-variant="normal" fo:text-transform="none" fo:color="#f7f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52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3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4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55" style:family="text">
      <style:text-properties fo:font-variant="normal" fo:text-transform="none" fo:color="#e0e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56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7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58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59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0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61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62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3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6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65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6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67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8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9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70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1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72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73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4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475" style:family="text">
      <style:text-properties fo:font-variant="normal" fo:text-transform="none" fo:color="#565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76" style:family="text">
      <style:text-properties fo:font-variant="normal" fo:text-transform="none" fo:color="#0c0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77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8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9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0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81" style:family="text">
      <style:text-properties fo:font-variant="normal" fo:text-transform="none" fo:color="#1c1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82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83" style:family="text">
      <style:text-properties fo:font-variant="normal" fo:text-transform="none" fo:color="#5b5b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484" style:family="text">
      <style:text-properties fo:font-variant="normal" fo:text-transform="none" fo:color="#5b5b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485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6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87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88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9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90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1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2" style:family="text">
      <style:text-properties fo:font-variant="normal" fo:text-transform="none" fo:color="#060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93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4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5" style:family="text">
      <style:text-properties fo:font-variant="normal" fo:text-transform="none" fo:color="#7d7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496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97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8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9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0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01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02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03" style:family="text">
      <style:text-properties fo:font-variant="normal" fo:text-transform="none" fo:color="#e5e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4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5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6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07" style:family="text">
      <style:text-properties fo:font-variant="normal" fo:text-transform="none" fo:color="#6969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508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9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0" style:family="text">
      <style:text-properties fo:font-variant="normal" fo:text-transform="none" fo:color="#696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11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2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3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14" style:family="text">
      <style:text-properties fo:font-variant="normal" fo:text-transform="none" fo:color="#101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15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16" style:family="text">
      <style:text-properties fo:font-variant="normal" fo:text-transform="none" fo:color="#313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7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18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19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0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21" style:family="text">
      <style:text-properties fo:font-variant="normal" fo:text-transform="none" fo:color="#181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22" style:family="text">
      <style:text-properties fo:font-variant="normal" fo:text-transform="none" fo:color="#b7b7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523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4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5" style:family="text">
      <style:text-properties fo:font-variant="normal" fo:text-transform="none" fo:color="#202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26" style:family="text">
      <style:text-properties fo:font-variant="normal" fo:text-transform="none" fo:color="#202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7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8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2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0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31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2" style:family="text">
      <style:text-properties fo:font-variant="normal" fo:text-transform="none" fo:color="#949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3" style:family="text">
      <style:text-properties fo:font-variant="normal" fo:text-transform="none" fo:color="#949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34" style:family="text">
      <style:text-properties fo:font-variant="normal" fo:text-transform="none" fo:color="#949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35" style:family="text">
      <style:text-properties fo:font-variant="normal" fo:text-transform="none" fo:color="#9c9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36" style:family="text">
      <style:text-properties fo:font-variant="normal" fo:text-transform="none" fo:color="#aca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3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8" style:family="text">
      <style:text-properties fo:font-variant="normal" fo:text-transform="none" fo:color="#7f7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39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40" style:family="text">
      <style:text-properties fo:font-variant="normal" fo:text-transform="none" fo:color="#7f7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41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42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43" style:family="text">
      <style:text-properties fo:font-variant="normal" fo:text-transform="none" fo:color="#6d6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44" style:family="text">
      <style:text-properties fo:font-variant="normal" fo:text-transform="none" fo:color="#6d6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45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6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47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8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9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50" style:family="text">
      <style:text-properties fo:font-variant="normal" fo:text-transform="none" fo:color="#8b8b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51" style:family="text">
      <style:text-properties fo:font-variant="normal" fo:text-transform="none" fo:color="#898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5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3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54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55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6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57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58" style:family="text">
      <style:text-properties fo:font-variant="normal" fo:text-transform="none" fo:color="#616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59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60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61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62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6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64" style:family="text">
      <style:text-properties fo:font-variant="normal" fo:text-transform="none" fo:color="#b4b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65" style:family="text">
      <style:text-properties fo:font-variant="normal" fo:text-transform="none" fo:color="#b4b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66" style:family="text">
      <style:text-properties fo:font-variant="normal" fo:text-transform="none" fo:color="#a1a1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567" style:family="text">
      <style:text-properties fo:font-variant="normal" fo:text-transform="none" fo:color="#ada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68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69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70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71" style:family="text">
      <style:text-properties fo:font-variant="normal" fo:text-transform="none" fo:color="#878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72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73" style:family="text">
      <style:text-properties fo:font-variant="normal" fo:text-transform="none" fo:color="#d7d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74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75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76" style:family="text">
      <style:text-properties fo:font-variant="normal" fo:text-transform="none" fo:color="#d9d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7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78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79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80" style:family="text">
      <style:text-properties fo:font-variant="normal" fo:text-transform="none" fo:color="#a5a5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581" style:family="text">
      <style:text-properties fo:font-variant="normal" fo:text-transform="none" fo:color="#a2a2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582" style:family="text">
      <style:text-properties fo:font-variant="normal" fo:text-transform="none" fo:color="#a2a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83" style:family="text">
      <style:text-properties fo:font-variant="normal" fo:text-transform="none" fo:color="#a3a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84" style:family="text">
      <style:text-properties fo:font-variant="normal" fo:text-transform="none" fo:color="#c2c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85" style:family="text">
      <style:text-properties fo:font-variant="normal" fo:text-transform="none" fo:color="#bcb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86" style:family="text">
      <style:text-properties fo:font-variant="normal" fo:text-transform="none" fo:color="#c4c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87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88" style:family="text">
      <style:text-properties fo:font-variant="normal" fo:text-transform="none" fo:color="#9696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589" style:family="text">
      <style:text-properties fo:font-variant="normal" fo:text-transform="none" fo:color="#e7e7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590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91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92" style:family="text">
      <style:text-properties fo:font-variant="normal" fo:text-transform="none" fo:color="#787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593" style:family="text">
      <style:text-properties fo:font-variant="normal" fo:text-transform="none" fo:color="#7878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594" style:family="text">
      <style:text-properties fo:font-variant="normal" fo:text-transform="none" fo:color="#dddd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95" style:family="text">
      <style:text-properties fo:font-variant="normal" fo:text-transform="none" fo:color="#7c7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96" style:family="text">
      <style:text-properties fo:font-variant="normal" fo:text-transform="none" fo:color="#7c7c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597" style:family="text">
      <style:text-properties fo:font-variant="normal" fo:text-transform="none" fo:color="#c7c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98" style:family="text">
      <style:text-properties fo:font-variant="normal" fo:text-transform="none" fo:color="#e4e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9" style:family="text">
      <style:text-properties fo:font-variant="normal" fo:text-transform="none" fo:color="#090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0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1" style:family="text">
      <style:text-properties fo:font-variant="normal" fo:text-transform="none" fo:color="#171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02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03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4" style:family="text">
      <style:text-properties fo:font-variant="normal" fo:text-transform="none" fo:color="#d3d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041470M414 </text:span></text:p>
      <text:p text:style-name="P2"><text:span text:style-name="T2">GRIE </text:span><text:span text:style-name="T3">C </text:span></text:p>
      <text:p text:style-name="P3"><text:span text:style-name="T5">ANEXO </text:span><text:span text:style-name="T9">IV- </text:span><text:span text:style-name="T11">EDUCAÇÃO </text:span><text:span text:style-name="T15">INFANTIL </text:span><text:span text:style-name="T18">- </text:span><text:span text:style-name="T22">CRECHE </text:span></text:p>
      <text:p text:style-name="P4"><text:span text:style-name="T24">Quadro </text:span><text:span text:style-name="T29">de </text:span><text:span text:style-name="T30">Recursos </text:span><text:span text:style-name="T36">Humanos</text:span><text:span text:style-name="T16">-</text:span><text:span text:style-name="T38">2025 </text:span></text:p>
      <text:p text:style-name="P5"><text:span text:style-name="T43">Entidade</text:span><text:span text:style-name="T44">: </text:span></text:p>
      <text:p text:style-name="P6"><text:span text:style-name="T46">ACASEC </text:span><text:span text:style-name="T51">JARDIM </text:span><text:span text:style-name="T57">TESTAI </text:span><text:span text:style-name="T61">UNIDADE </text:span><text:span text:style-name="T67">II </text:span></text:p>
      <text:p text:style-name="P7"><text:span text:style-name="T76">Unid</text:span><text:span text:style-name="T79">. </text:span></text:p>
      <text:p text:style-name="P8"><text:span text:style-name="T81">Nome </text:span></text:p>
      <text:p text:style-name="P9"><text:span text:style-name="T86">R.G. </text:span></text:p>
      <text:p text:style-name="P10"><text:span text:style-name="T88">Função </text:span></text:p>
      <text:p text:style-name="P11"><text:span text:style-name="T90">Habilitação </text:span></text:p>
      <text:p text:style-name="P12"><text:span text:style-name="T39">Horário </text:span></text:p>
      <text:p text:style-name="P13"><text:span text:style-name="T27">Salário </text:span></text:p>
      <text:p text:style-name="P14"><text:span text:style-name="T93">CORTA </text:span><text:span text:style-name="T98">N </text:span></text:p>
      <text:p text:style-name="P15"><text:span text:style-name="T99">01 </text:span></text:p>
      <text:p text:style-name="P16"><text:span text:style-name="T105">RAYSA </text:span><text:span text:style-name="T108">GARCIA </text:span><text:span text:style-name="T118">RIBEIRO </text:span></text:p>
      <text:p text:style-name="P17"><text:span text:style-name="T123">45.622 </text:span><text:span text:style-name="T20">609-6 </text:span></text:p>
      <text:p text:style-name="P18"><text:span text:style-name="T130">Diretor</text:span><text:span text:style-name="T31">(</text:span><text:span text:style-name="T135">a</text:span><text:span text:style-name="T140">) </text:span></text:p>
      <text:p text:style-name="P19"><text:span text:style-name="T149">Pedagogia </text:span></text:p>
      <text:p text:style-name="P20"><text:span text:style-name="T152">02 </text:span></text:p>
      <text:p text:style-name="P21"><text:soft-page-break/><text:span text:style-name="T96">EDLEUZA </text:span><text:span text:style-name="T156">FERNANDES </text:span><text:span text:style-name="T160">DA </text:span><text:span text:style-name="T163">SILVA </text:span></text:p>
      <text:p text:style-name="P22"><text:span text:style-name="T168">$</text:span><text:span text:style-name="T174">6.491.812</text:span><text:span text:style-name="T182">-</text:span><text:span text:style-name="T184">X </text:span></text:p>
      <text:p text:style-name="P23"><text:span text:style-name="T193">Coord</text:span><text:span text:style-name="T199">. </text:span><text:span text:style-name="T193">Pedagógico </text:span></text:p>
      <text:p text:style-name="P24"><text:span text:style-name="T205">Pedagogia </text:span></text:p>
      <text:p text:style-name="P25"><text:span text:style-name="T210">03 </text:span></text:p>
      <text:p text:style-name="P26"><text:span text:style-name="T214">LUANA </text:span><text:span text:style-name="T218">P. </text:span><text:span text:style-name="T121">DOS </text:span><text:span text:style-name="T225">SANTOS </text:span></text:p>
      <text:p text:style-name="P27"><text:span text:style-name="T63">55.698.343-9 </text:span></text:p>
      <text:p text:style-name="P28"><text:span text:style-name="T234">Professor </text:span></text:p>
      <text:p text:style-name="P29"><text:span text:style-name="T194">Pedagogia </text:span></text:p>
      <text:p text:style-name="P30"><text:span text:style-name="T46">07</text:span><text:span text:style-name="T201">:</text:span><text:span text:style-name="T49">00h </text:span><text:span text:style-name="T32">ÁS </text:span><text:span text:style-name="T238">17.00h </text:span></text:p>
      <text:p text:style-name="P31"><text:span text:style-name="T241">07</text:span><text:span text:style-name="T201">:</text:span><text:span text:style-name="T247">00h </text:span><text:span text:style-name="T250">ÁS </text:span><text:span text:style-name="T251">17</text:span><text:span text:style-name="T214">:</text:span><text:span text:style-name="T236">00h </text:span></text:p>
      <text:p text:style-name="P33"><text:span text:style-name="T221">07.00h </text:span><text:span text:style-name="T254">ÁS </text:span><text:span text:style-name="T257">17</text:span><text:span text:style-name="T263">:</text:span><text:span text:style-name="T239">00h </text:span></text:p>
      <text:p text:style-name="P34"><text:span text:style-name="T265">R</text:span><text:span text:style-name="T237">$ </text:span><text:span text:style-name="T271">5.167,10 </text:span><text:span text:style-name="T275">31.770-5 </text:span></text:p>
      <text:p text:style-name="P35"><text:span text:style-name="T280">R</text:span><text:span text:style-name="T89">$ </text:span><text:span text:style-name="T124">3.150,00 </text:span><text:span text:style-name="T53">761304664-9 </text:span></text:p>
      <text:p text:style-name="P36"><text:span text:style-name="T58">R</text:span><text:span text:style-name="T161">$ </text:span><text:span text:style-name="T241">3.106,13 </text:span><text:span text:style-name="T83">113331-4 </text:span></text:p>
      <text:p text:style-name="P37"><text:span text:style-name="T6">04 </text:span></text:p>
      <text:p text:style-name="P39"><text:span text:style-name="T281">JANDERRY DAS </text:span><text:span text:style-name="T285">B </text:span><text:span text:style-name="T108">DE </text:span><text:span text:style-name="T291">SOUZA </text:span></text:p>
      <text:p text:style-name="P40"><text:span text:style-name="T296">65.351.870-5 </text:span></text:p>
      <text:p text:style-name="P41"><text:span text:style-name="T301">Professor </text:span></text:p>
      <text:p text:style-name="P24"><text:span text:style-name="T208">Pedagogia </text:span></text:p>
      <text:p text:style-name="P32"><text:span text:style-name="T305">07</text:span><text:span text:style-name="T201">:</text:span><text:span text:style-name="T65">00h </text:span><text:span text:style-name="T309">AS </text:span><text:span text:style-name="T314">17</text:span><text:span text:style-name="T201">:</text:span><text:span text:style-name="T109">00h </text:span></text:p>
      <text:p text:style-name="P42"><text:soft-page-break/><text:span text:style-name="T318">R</text:span><text:span text:style-name="T319">$ </text:span><text:span text:style-name="T260">3.106,13 </text:span><text:span text:style-name="T322">39850-0 </text:span></text:p>
      <text:p text:style-name="P43"><text:span text:style-name="T323">05 </text:span></text:p>
      <text:p text:style-name="P45"><text:span text:style-name="T94">VERA </text:span><text:span text:style-name="T215">LUCIA </text:span><text:span text:style-name="T325">DE </text:span><text:span text:style-name="T331">SOUZA </text:span></text:p>
      <text:p text:style-name="P46"><text:span text:style-name="T336">16.535.041-16 </text:span></text:p>
      <text:p text:style-name="P47"><text:span text:style-name="T261">Professor </text:span></text:p>
      <text:p text:style-name="P24"><text:span text:style-name="T340">Pedagogia </text:span></text:p>
      <text:p text:style-name="P48"><text:span text:style-name="T241">07</text:span><text:span text:style-name="T199">:</text:span><text:span text:style-name="T343">00h </text:span><text:span text:style-name="T62">ÁS </text:span><text:span text:style-name="T350">17</text:span><text:span text:style-name="T351">:</text:span><text:span text:style-name="T54">00h </text:span></text:p>
      <text:p text:style-name="P44"><text:span text:style-name="T211">06 </text:span></text:p>
      <text:p text:style-name="P49"><text:span text:style-name="T352">ADRIAA LOPES </text:span><text:span text:style-name="T357">DE </text:span><text:span text:style-name="T273">OLIVEIRA </text:span></text:p>
      <text:p text:style-name="P50"><text:span text:style-name="T226">8680-1 </text:span></text:p>
      <text:p text:style-name="P51"><text:span text:style-name="T50">Professor </text:span></text:p>
      <text:p text:style-name="P52"><text:span text:style-name="T252">Pedagogia </text:span></text:p>
      <text:p text:style-name="P53"><text:span text:style-name="T229">07 </text:span></text:p>
      <text:p text:style-name="P54"><text:span text:style-name="T40">MARIA </text:span><text:span text:style-name="T360">LUIZA </text:span><text:span text:style-name="T43">QUEIROZ </text:span><text:span text:style-name="T361">SILVA </text:span></text:p>
      <text:p text:style-name="P40"><text:span text:style-name="T362">53.246.658-5 </text:span></text:p>
      <text:p text:style-name="P55"><text:span text:style-name="T20">Professor </text:span></text:p>
      <text:p text:style-name="P56"><text:span text:style-name="T193">Pedagogia </text:span></text:p>
      <text:p text:style-name="P57"><text:span text:style-name="T195">07</text:span><text:span text:style-name="T368">:</text:span><text:span text:style-name="T178">00h </text:span><text:span text:style-name="T243">ÁS </text:span><text:span text:style-name="T370">17</text:span><text:span text:style-name="T373">:</text:span><text:span text:style-name="T278">00h </text:span></text:p>
      <text:p text:style-name="P58"><text:span text:style-name="T21">07</text:span><text:span text:style-name="T375">:</text:span><text:span text:style-name="T101">00h </text:span><text:span text:style-name="T378">ÁS </text:span><text:span text:style-name="T381">17</text:span><text:span text:style-name="T384">:</text:span><text:span text:style-name="T189">00h </text:span></text:p>
      <text:p text:style-name="P59"><text:span text:style-name="T340">R</text:span><text:span text:style-name="T313">$ </text:span><text:span text:style-name="T346">3.106,13 </text:span><text:span text:style-name="T385">47209-3 </text:span></text:p>
      <text:p text:style-name="P60"><text:span text:style-name="T25">R</text:span><text:span text:style-name="T91">$ </text:span><text:span text:style-name="T315">3.106,13 </text:span><text:span text:style-name="T288">13931332-8 </text:span></text:p>
      <text:p text:style-name="P61"><text:soft-page-break/><text:span text:style-name="T389">R</text:span><text:span text:style-name="T374">$ </text:span><text:span text:style-name="T165">3.106,13 </text:span><text:span text:style-name="T153">63.556-9 </text:span></text:p>
      <text:p text:style-name="P38"><text:span text:style-name="T390">08 </text:span></text:p>
      <text:p text:style-name="P62"><text:span text:style-name="T64">SARA </text:span><text:span text:style-name="T68">MENDES </text:span><text:span text:style-name="T392">BRITO </text:span></text:p>
      <text:p text:style-name="P63"><text:span text:style-name="T397">41.341.630-6 </text:span></text:p>
      <text:p text:style-name="P64"><text:span text:style-name="T399">Professor </text:span></text:p>
      <text:p text:style-name="P56"><text:span text:style-name="T209">Pedagogia </text:span></text:p>
      <text:p text:style-name="P32"><text:span text:style-name="T402">07</text:span><text:span text:style-name="T407">:</text:span><text:span text:style-name="T409">00h </text:span><text:span text:style-name="T185">ÁS </text:span><text:span text:style-name="T413">17</text:span><text:span text:style-name="T415">:</text:span><text:span text:style-name="T12">00h </text:span></text:p>
      <text:p text:style-name="P65"><text:span text:style-name="T416">R</text:span><text:span text:style-name="T77">$ </text:span><text:span text:style-name="T417">3.106,13 </text:span><text:span text:style-name="T242">35802-9 </text:span></text:p>
      <text:p text:style-name="P66"><text:span text:style-name="T421">09 </text:span></text:p>
      <text:p text:style-name="P67"><text:span text:style-name="T422">GISELE </text:span><text:span text:style-name="T426">FREITAS </text:span><text:span text:style-name="T121">CAIRES </text:span><text:span text:style-name="T430">LEITE </text:span></text:p>
      <text:p text:style-name="P68"><text:span text:style-name="T73">8676-9 </text:span></text:p>
      <text:p text:style-name="P47"><text:span text:style-name="T245">Professor </text:span></text:p>
      <text:p text:style-name="P69"><text:span text:style-name="T435">Pedagogia </text:span></text:p>
      <text:p text:style-name="P57"><text:span text:style-name="T297">07</text:span><text:span text:style-name="T438">:</text:span><text:span text:style-name="T337">00h </text:span><text:span text:style-name="T157">ÁS </text:span><text:span text:style-name="T310">17</text:span><text:span text:style-name="T439">:</text:span><text:span text:style-name="T231">00h </text:span></text:p>
      <text:p text:style-name="P59"><text:span text:style-name="T371">R</text:span><text:span text:style-name="T187">$ </text:span><text:span text:style-name="T32">3.106,13 </text:span><text:span text:style-name="T442">44826-5 </text:span></text:p>
      <text:p text:style-name="P70"><text:span text:style-name="T411">10 </text:span></text:p>
      <text:p text:style-name="P71"><text:span text:style-name="T432">MARIA </text:span><text:span text:style-name="T136">ISABEL </text:span><text:span text:style-name="T33">M.A.AMIRATE </text:span></text:p>
      <text:p text:style-name="P72"><text:span text:style-name="T446">36.690.928-9 </text:span></text:p>
      <text:p text:style-name="P73"><text:span text:style-name="T433">Professor </text:span></text:p>
      <text:p text:style-name="P74"><text:span text:style-name="T450">Pedagogia </text:span></text:p>
      <text:p text:style-name="P75"><text:span text:style-name="T28">07</text:span><text:span text:style-name="T264">:</text:span><text:span text:style-name="T452">00h </text:span><text:span text:style-name="T453">ÁS </text:span><text:span text:style-name="T41">17</text:span><text:span text:style-name="T435">:</text:span><text:span text:style-name="T87">00h </text:span></text:p>
      <text:p text:style-name="P77"><text:soft-page-break/><text:span text:style-name="T78">11 </text:span></text:p>
      <text:p text:style-name="P78"><text:span text:style-name="T455">"</text:span><text:span text:style-name="T457">A </text:span><text:span text:style-name="T110">CONTRATAR </text:span></text:p>
      <text:p text:style-name="P51"><text:span text:style-name="T219">Professor </text:span></text:p>
      <text:p text:style-name="P74"><text:span text:style-name="T382">Pedagogia </text:span></text:p>
      <text:p text:style-name="P79"><text:span text:style-name="T26">12 </text:span></text:p>
      <text:p text:style-name="P80"><text:span text:style-name="T459">ESTER </text:span><text:span text:style-name="T463">DIAS </text:span><text:span text:style-name="T468">NUNES </text:span><text:span text:style-name="T472">MIRANDA </text:span></text:p>
      <text:p text:style-name="P72"><text:span text:style-name="T19">39.543.215-7 </text:span></text:p>
      <text:p text:style-name="P81"><text:span text:style-name="T179">Professor </text:span></text:p>
      <text:p text:style-name="P74"><text:span text:style-name="T235">Pedagogia </text:span></text:p>
      <text:p text:style-name="P82"><text:span text:style-name="T92">13 </text:span></text:p>
      <text:p text:style-name="P83"><text:span text:style-name="T164">MARCIA </text:span><text:span text:style-name="T170">GOMES </text:span><text:span text:style-name="T286">DE </text:span><text:span text:style-name="T262">ARAUJO </text:span></text:p>
      <text:p text:style-name="P84"><text:span text:style-name="T418">37,757.821-6 </text:span></text:p>
      <text:p text:style-name="P64"><text:span text:style-name="T317">Professor </text:span></text:p>
      <text:p text:style-name="P85"><text:span text:style-name="T476">14 </text:span></text:p>
      <text:p text:style-name="P86"><text:span text:style-name="T171">SUELY </text:span><text:span text:style-name="T477">LOPES </text:span><text:span text:style-name="T111">ALEGRE </text:span></text:p>
      <text:p text:style-name="P72"><text:span text:style-name="T220">23.146.722-9 </text:span></text:p>
      <text:p text:style-name="P87"><text:span text:style-name="T267">Professor </text:span></text:p>
      <text:p text:style-name="P88"><text:span text:style-name="T480">15 </text:span></text:p>
      <text:p text:style-name="P89"><text:span text:style-name="T73">NILZA </text:span><text:span text:style-name="T429">DE </text:span><text:span text:style-name="T394">JESUS </text:span><text:span text:style-name="T334">SILVA </text:span></text:p>
      <text:p text:style-name="P90"><text:span text:style-name="T69">25.036.405-0 </text:span></text:p>
      <text:p text:style-name="P91"><text:span text:style-name="T482">Cozinheira </text:span></text:p>
      <text:p text:style-name="P92"><text:soft-page-break/><text:span text:style-name="T391">16 </text:span></text:p>
      <text:p text:style-name="P93"><text:span text:style-name="T444">MARIA </text:span><text:span text:style-name="T218">JOSE </text:span><text:span text:style-name="T141">DA </text:span><text:span text:style-name="T189">SILVA </text:span></text:p>
      <text:p text:style-name="P94"><text:span text:style-name="T179">20.896.895-7 </text:span></text:p>
      <text:p text:style-name="P95"><text:span text:style-name="T404">17 </text:span></text:p>
      <text:p text:style-name="P96"><text:span text:style-name="T287">REGINALDO DE </text:span><text:span text:style-name="T174">ALMEIRA </text:span><text:span text:style-name="T298">REIS </text:span><text:span text:style-name="T74">J </text:span></text:p>
      <text:p text:style-name="P97"><text:span text:style-name="T447">24.646.954 </text:span></text:p>
      <text:p text:style-name="P98"><text:span text:style-name="T481">18 </text:span></text:p>
      <text:p text:style-name="P99"><text:span text:style-name="T282">ANA </text:span><text:span text:style-name="T267">PAULA </text:span><text:span text:style-name="T230">M </text:span><text:span text:style-name="T287">DOS </text:span><text:span text:style-name="T180">SANTOS </text:span></text:p>
      <text:p text:style-name="P100"><text:span text:style-name="T347">35.255.563-4 </text:span></text:p>
      <text:p text:style-name="P101"><text:span text:style-name="T485">Aux</text:span><text:span text:style-name="T408">. </text:span><text:span text:style-name="T387">Cozinha </text:span></text:p>
      <text:p text:style-name="P102"><text:span text:style-name="T103">Assist</text:span><text:span text:style-name="T172">. </text:span><text:span text:style-name="T190">Adm </text:span></text:p>
      <text:p text:style-name="P103"><text:span text:style-name="T489">Aux</text:span><text:span text:style-name="T492">. </text:span><text:span text:style-name="T193">Limpeza </text:span></text:p>
      <text:p text:style-name="P69"><text:span text:style-name="T248">Pedagogia </text:span><text:span text:style-name="T208">Pedagogia </text:span></text:p>
      <text:p text:style-name="P104"><text:span text:style-name="T287">Ensino </text:span><text:span text:style-name="T419">Médio </text:span></text:p>
      <text:p text:style-name="P105"><text:span text:style-name="T493">Ensino </text:span><text:span text:style-name="T112">Médio </text:span></text:p>
      <text:p text:style-name="P106"><text:span text:style-name="T100">Ensino </text:span><text:span text:style-name="T267">Médio </text:span></text:p>
      <text:p text:style-name="P107"><text:span text:style-name="T95">Ensino </text:span><text:span text:style-name="T157">Médio </text:span></text:p>
      <text:p text:style-name="P108"><text:span text:style-name="T119">07</text:span><text:span text:style-name="T496">:</text:span><text:span text:style-name="T448">00h </text:span><text:span text:style-name="T311">ÁS </text:span><text:span text:style-name="T104">17</text:span><text:span text:style-name="T497">:</text:span><text:span text:style-name="T308">00h </text:span></text:p>
      <text:p text:style-name="P76"><text:span text:style-name="T223">07</text:span><text:span text:style-name="T498">:</text:span><text:span text:style-name="T473">00h </text:span><text:span text:style-name="T499">ÁS </text:span><text:span text:style-name="T398">17</text:span><text:span text:style-name="T201">:</text:span><text:span text:style-name="T188">00h </text:span></text:p>
      <text:p text:style-name="P109"><text:span text:style-name="T35">07.00h </text:span><text:span text:style-name="T34">ÁS </text:span><text:span text:style-name="T60">17.00h </text:span></text:p>
      <text:p text:style-name="P110"><text:span text:style-name="T479">07</text:span><text:span text:style-name="T503">:</text:span><text:span text:style-name="T113">00h </text:span><text:span text:style-name="T188">ÁS </text:span><text:span text:style-name="T317">17</text:span><text:span text:style-name="T201">:</text:span><text:span text:style-name="T269">00h </text:span></text:p>
      <text:p text:style-name="P111"><text:soft-page-break/><text:span text:style-name="T258">07</text:span><text:span text:style-name="T490">:</text:span><text:span text:style-name="T132">00h </text:span><text:span text:style-name="T244">ÁS </text:span><text:span text:style-name="T504">17</text:span><text:span text:style-name="T498">:</text:span><text:span text:style-name="T278">00h </text:span></text:p>
      <text:p text:style-name="P112"><text:span text:style-name="T162">07</text:span><text:span text:style-name="T151">:</text:span><text:span text:style-name="T162">00h </text:span><text:span text:style-name="T59">ÁS </text:span><text:span text:style-name="T212">17</text:span><text:span text:style-name="T341">:</text:span><text:span text:style-name="T502">00h </text:span></text:p>
      <text:p text:style-name="P113"><text:span text:style-name="T223">07</text:span><text:span text:style-name="T491">:</text:span><text:span text:style-name="T175">00h </text:span><text:span text:style-name="T412">ÁS </text:span><text:span text:style-name="T499">17</text:span><text:span text:style-name="T201">:</text:span><text:span text:style-name="T96">00h </text:span></text:p>
      <text:p text:style-name="P114"><text:span text:style-name="T142">07</text:span><text:span text:style-name="T511">:</text:span><text:span text:style-name="T46">00h </text:span><text:span text:style-name="T305">ÁS </text:span><text:span text:style-name="T359">17</text:span><text:span text:style-name="T512">:</text:span><text:span text:style-name="T67">00h </text:span></text:p>
      <text:p text:style-name="P115"><text:span text:style-name="T315">R</text:span><text:span text:style-name="T231">$ </text:span><text:span text:style-name="T464">3.106,13 </text:span><text:span text:style-name="T500">44.264-4 </text:span></text:p>
      <text:p text:style-name="P116"><text:span text:style-name="T463">R</text:span><text:span text:style-name="T246">$ </text:span><text:span text:style-name="T299">3.106,13 </text:span></text:p>
      <text:p text:style-name="P117"><text:span text:style-name="T187">R</text:span><text:span text:style-name="T339">$ </text:span><text:span text:style-name="T225">3.106,13 </text:span><text:span text:style-name="T232">31710187-0 </text:span></text:p>
      <text:p text:style-name="P118"><text:span text:style-name="T42">R</text:span><text:span text:style-name="T513">$ </text:span><text:span text:style-name="T166">3.106,13 </text:span><text:span text:style-name="T70">70.62.5483 </text:span></text:p>
      <text:p text:style-name="P119"><text:span text:style-name="T25">R</text:span><text:span text:style-name="T7">$ </text:span><text:span text:style-name="T66">3.106,13 </text:span><text:span text:style-name="T82">64999-9 </text:span></text:p>
      <text:p text:style-name="P120"><text:span text:style-name="T515">R</text:span><text:span text:style-name="T227">$ </text:span><text:span text:style-name="T344">2.047,50 </text:span><text:span text:style-name="T431">100292-9 </text:span></text:p>
      <text:p text:style-name="P121"><text:span text:style-name="T150">R</text:span><text:span text:style-name="T91">$ </text:span><text:span text:style-name="T47">1.942,50 </text:span><text:span text:style-name="T469">41.252</text:span><text:span text:style-name="T517">-</text:span><text:span text:style-name="T125">X </text:span></text:p>
      <text:p text:style-name="P122"><text:span text:style-name="T289">R</text:span><text:span text:style-name="T276">$ </text:span><text:span text:style-name="T401">2.200,20 </text:span><text:span text:style-name="T82">10508692 </text:span></text:p>
      <text:p text:style-name="P123"><text:span text:style-name="T453">R</text:span><text:span text:style-name="T158">$ </text:span><text:span text:style-name="T410">1.942,50 </text:span><text:span text:style-name="T519">100835-6 </text:span></text:p>
      <text:p text:style-name="P124"><text:span text:style-name="T17">19 </text:span></text:p>
      <text:p text:style-name="P125"><text:span text:style-name="T521">20 </text:span></text:p>
      <text:p text:style-name="P126"><text:span text:style-name="T167">21 </text:span></text:p>
      <text:p text:style-name="P127"><text:span text:style-name="T522">232 </text:span></text:p>
      <text:p text:style-name="P128"><text:span text:style-name="T10">24 </text:span></text:p>
      <text:p text:style-name="P127"><text:span text:style-name="T290">25 </text:span></text:p>
      <text:p text:style-name="P129"><text:span text:style-name="T55">26 </text:span></text:p>
      <text:p text:style-name="P130"><text:span text:style-name="T434">27 </text:span></text:p>
      <text:p text:style-name="P131"><text:soft-page-break/><text:span text:style-name="T514">28 </text:span></text:p>
      <text:p text:style-name="P133"><text:span text:style-name="T213">29 </text:span></text:p>
      <text:p text:style-name="P132"><text:span text:style-name="T56">30 </text:span></text:p>
      <text:p text:style-name="P134"><text:span text:style-name="T278">Guarulhos </text:span><text:span text:style-name="T157">05/01/2026 </text:span></text:p>
      <text:p text:style-name="P135"><text:span text:style-name="T372">Presidente </text:span><text:span text:style-name="T524">da </text:span><text:span text:style-name="T8">Entidade </text:span></text:p>
      <text:p text:style-name="P136"><text:span text:style-name="T395">Jair </text:span><text:span text:style-name="T218">José </text:span><text:span text:style-name="T278">Barroso </text:span><text:span text:style-name="T240">RG</text:span><text:span text:style-name="T527">: </text:span><text:span text:style-name="T529">58.587.342 </text:span></text:p>
      <text:p text:style-name="P137"><text:span text:style-name="T456">Total </text:span><text:span text:style-name="T23">R</text:span><text:span text:style-name="T13">$ </text:span><text:span text:style-name="T531">53.723.36 </text:span></text:p>
      <text:p text:style-name="P138"><text:span text:style-name="T238">6M4814 </text:span></text:p>
      <text:p text:style-name="P139"><text:span text:style-name="T532">GRECH </text:span></text:p>
      <text:p text:style-name="P140"><text:span text:style-name="T345">ANEXO </text:span><text:span text:style-name="T516">III- </text:span><text:span text:style-name="T85">EDUCAÇÃO </text:span><text:span text:style-name="T144">INFANTIL </text:span><text:span text:style-name="T196">- </text:span><text:span text:style-name="T191">CRECHE </text:span></text:p>
      <text:p text:style-name="P141"><text:span text:style-name="T501">N</text:span><text:span text:style-name="T312">° </text:span><text:span text:style-name="T376">de </text:span><text:span text:style-name="T348">vagas </text:span><text:span text:style-name="T154">total </text:span></text:p>
      <text:p text:style-name="P142"><text:span text:style-name="T48">Quadro </text:span><text:span text:style-name="T364">de </text:span><text:span text:style-name="T228">Classes </text:span><text:span text:style-name="T525">e </text:span><text:span text:style-name="T474">Docentes </text:span><text:span text:style-name="T535">- </text:span><text:span text:style-name="T458">2025 </text:span></text:p>
      <text:p text:style-name="P143"><text:span text:style-name="T186">Unidade </text:span><text:span text:style-name="T454">1</text:span><text:span text:style-name="T536">: </text:span></text:p>
      <text:p text:style-name="P144"><text:span text:style-name="T420">Endereço</text:span><text:span text:style-name="T255">: </text:span></text:p>
      <text:p text:style-name="P145"><text:span text:style-name="T520">ACASEC </text:span><text:span text:style-name="T52">JARDIM </text:span><text:span text:style-name="T233">TESTAI </text:span><text:span text:style-name="T71">UNIDADE </text:span><text:span text:style-name="T520">II </text:span><text:span text:style-name="T97">RUA </text:span><text:span text:style-name="T349">MATA </text:span><text:span text:style-name="T14">DE </text:span><text:span text:style-name="T526">SÃO </text:span><text:span text:style-name="T307">JOAO </text:span><text:span text:style-name="T316">N</text:span><text:span text:style-name="T206">°</text:span><text:span text:style-name="T207">82 </text:span></text:p>
      <text:p text:style-name="P146"><text:span text:style-name="T530">110 </text:span></text:p>
      <text:p text:style-name="P147"><text:span text:style-name="T445">4</text:span><text:span text:style-name="T495">° </text:span></text:p>
      <text:p text:style-name="P148"><text:span text:style-name="T266">Sala </text:span></text:p>
      <text:p text:style-name="P149"><text:span text:style-name="T338">Horário </text:span></text:p>
      <text:p text:style-name="P150"><text:span text:style-name="T67">m2 </text:span><text:span text:style-name="T140">Periodo </text:span></text:p>
      <text:p text:style-name="P151"><text:span text:style-name="T181">Modalidade </text:span></text:p>
      <text:p text:style-name="P152"><text:soft-page-break/><text:span text:style-name="T279">Vagas </text:span></text:p>
      <text:p text:style-name="P153"><text:span text:style-name="T155">1</text:span><text:span text:style-name="T87">° </text:span><text:span text:style-name="T72">Responsável </text:span></text:p>
      <text:p text:style-name="P154"><text:span text:style-name="T537">20 </text:span><text:span text:style-name="T383">Responsável </text:span></text:p>
      <text:p text:style-name="P155"><text:span text:style-name="T187">3</text:span><text:span text:style-name="T423">° </text:span><text:span text:style-name="T436">Responsável </text:span></text:p>
      <text:p text:style-name="P156"><text:span text:style-name="T437">Responsável </text:span></text:p>
      <text:p text:style-name="P157"><text:span text:style-name="T541">07</text:span><text:span text:style-name="T256">:</text:span><text:span text:style-name="T461">00-12</text:span><text:span text:style-name="T541">:</text:span><text:span text:style-name="T542">00 </text:span></text:p>
      <text:p text:style-name="P158"><text:span text:style-name="T126">Manhã </text:span></text:p>
      <text:p text:style-name="P159"><text:span text:style-name="T123">1 </text:span></text:p>
      <text:p text:style-name="P160"><text:span text:style-name="T223">16,00 </text:span></text:p>
      <text:p text:style-name="P161"><text:span text:style-name="T326">13</text:span><text:span text:style-name="T302">:</text:span><text:span text:style-name="T546">00-18</text:span><text:span text:style-name="T200">:</text:span><text:span text:style-name="T424">00 </text:span></text:p>
      <text:p text:style-name="P162"><text:span text:style-name="T547">Tarde </text:span></text:p>
      <text:p text:style-name="P163"><text:span text:style-name="T388">Berçário </text:span><text:span text:style-name="T259">I </text:span></text:p>
      <text:p text:style-name="P164"><text:span text:style-name="T83">15 </text:span></text:p>
      <text:p text:style-name="P165"><text:span text:style-name="T283">ESTER </text:span></text:p>
      <text:p text:style-name="P166"><text:span text:style-name="T365">MARIA </text:span><text:span text:style-name="T462">LUIZA </text:span></text:p>
      <text:p text:style-name="P167"><text:span text:style-name="T550">07</text:span><text:span text:style-name="T133">:</text:span><text:span text:style-name="T551">00-12</text:span><text:span text:style-name="T538">:</text:span><text:span text:style-name="T342">00 </text:span></text:p>
      <text:p text:style-name="P170"><text:span text:style-name="T553">Manha </text:span></text:p>
      <text:p text:style-name="P171"><text:span text:style-name="T555">2 </text:span></text:p>
      <text:p text:style-name="P173"><text:span text:style-name="T556">17,00 </text:span></text:p>
      <text:p text:style-name="P174"><text:span text:style-name="T540">13</text:span><text:span text:style-name="T354">:</text:span><text:span text:style-name="T544">00-18</text:span><text:span text:style-name="T422">:</text:span><text:span text:style-name="T488">00 </text:span></text:p>
      <text:p text:style-name="P175"><text:span text:style-name="T270">Tarde </text:span></text:p>
      <text:p text:style-name="P176"><text:soft-page-break/><text:span text:style-name="T363">Maternal </text:span></text:p>
      <text:p text:style-name="P164"><text:span text:style-name="T143">18 </text:span></text:p>
      <text:p text:style-name="P177"><text:span text:style-name="T559">SARA </text:span></text:p>
      <text:p text:style-name="P178"><text:span text:style-name="T560">07</text:span><text:span text:style-name="T460">:</text:span><text:span text:style-name="T327">00-12</text:span><text:span text:style-name="T562">:</text:span><text:span text:style-name="T131">00 </text:span></text:p>
      <text:p text:style-name="P179"><text:span text:style-name="T563">Manhã </text:span></text:p>
      <text:p text:style-name="P180"><text:span text:style-name="T183">نها </text:span></text:p>
      <text:p text:style-name="P181"><text:span text:style-name="T505">3 </text:span></text:p>
      <text:p text:style-name="P182"><text:span text:style-name="T272">35,00 </text:span></text:p>
      <text:p text:style-name="P183"><text:span text:style-name="T427">13</text:span><text:span text:style-name="T564">:</text:span><text:span text:style-name="T292">00-18</text:span><text:span text:style-name="T202">:</text:span><text:span text:style-name="T284">00 </text:span></text:p>
      <text:p text:style-name="P184"><text:span text:style-name="T518">Tarde </text:span></text:p>
      <text:p text:style-name="P185"><text:span text:style-name="T523">Berçário </text:span><text:span text:style-name="T114">II </text:span></text:p>
      <text:p text:style-name="P186"><text:span text:style-name="T366">32 </text:span></text:p>
      <text:p text:style-name="P187"><text:span text:style-name="T332">ADRIANA </text:span></text:p>
      <text:p text:style-name="P188"><text:span text:style-name="T561">MARCIA </text:span></text:p>
      <text:p text:style-name="P189"><text:span text:style-name="T422">JANDERRY </text:span></text:p>
      <text:p text:style-name="P190"><text:span text:style-name="T393">A </text:span><text:span text:style-name="T470">CONTRATAR </text:span></text:p>
      <text:p text:style-name="P168"><text:span text:style-name="T320">07</text:span><text:span text:style-name="T80">:</text:span><text:span text:style-name="T128">00-12</text:span><text:span text:style-name="T566">:</text:span><text:span text:style-name="T4">00 </text:span></text:p>
      <text:p text:style-name="P191"><text:span text:style-name="T505">Manhã </text:span></text:p>
      <text:p text:style-name="P192"><text:span text:style-name="T465">4 </text:span></text:p>
      <text:p text:style-name="P193"><text:span text:style-name="T545">23,00 </text:span></text:p>
      <text:p text:style-name="P169"><text:span text:style-name="T353">13</text:span><text:span text:style-name="T510">:</text:span><text:span text:style-name="T145">00-18</text:span><text:span text:style-name="T543">:</text:span><text:span text:style-name="T120">00 </text:span></text:p>
      <text:p text:style-name="P194"><text:soft-page-break/><text:span text:style-name="T303">Tarde </text:span></text:p>
      <text:p text:style-name="P195"><text:span text:style-name="T494">Maternal </text:span></text:p>
      <text:p text:style-name="P196"><text:span text:style-name="T567">22 </text:span></text:p>
      <text:p text:style-name="P197"><text:span text:style-name="T132">MARIA </text:span><text:span text:style-name="T569">ISABEL </text:span></text:p>
      <text:p text:style-name="P198"><text:span text:style-name="T572">07</text:span><text:span text:style-name="T573">:</text:span><text:span text:style-name="T403">00-12</text:span><text:span text:style-name="T574">:</text:span><text:span text:style-name="T486">00 </text:span></text:p>
      <text:p text:style-name="P199"><text:span text:style-name="T575">Manhã </text:span></text:p>
      <text:p text:style-name="P200"><text:span text:style-name="T576">Berçário </text:span><text:span text:style-name="T233">II </text:span></text:p>
      <text:p text:style-name="P201"><text:span text:style-name="T293">5 </text:span></text:p>
      <text:p text:style-name="P202"><text:span text:style-name="T127">23,00 </text:span></text:p>
      <text:p text:style-name="P169"><text:span text:style-name="T558">13</text:span><text:span text:style-name="T295">:</text:span><text:span text:style-name="T367">00-18</text:span><text:span text:style-name="T377">:</text:span><text:span text:style-name="T294">00 </text:span></text:p>
      <text:p text:style-name="P203"><text:span text:style-name="T577">Tarde </text:span></text:p>
      <text:p text:style-name="P163"><text:span text:style-name="T159">Berçário </text:span><text:span text:style-name="T579">I </text:span></text:p>
      <text:p text:style-name="P204"><text:span text:style-name="T173">23 </text:span></text:p>
      <text:p text:style-name="P205"><text:span text:style-name="T552">SUELY </text:span></text:p>
      <text:p text:style-name="P206"><text:span text:style-name="T139">VERA </text:span></text:p>
      <text:p text:style-name="P207"><text:span text:style-name="T414">LUANA </text:span></text:p>
      <text:p text:style-name="P208"><text:span text:style-name="T571">07</text:span><text:span text:style-name="T581">:</text:span><text:span text:style-name="T484">00-12</text:span><text:span text:style-name="T203">:</text:span><text:span text:style-name="T386">00 </text:span></text:p>
      <text:p text:style-name="P191"><text:span text:style-name="T106">Manhã </text:span></text:p>
      <text:p text:style-name="P211"><text:span text:style-name="T365">6 </text:span></text:p>
      <text:p text:style-name="P212"><text:span text:style-name="T405">13</text:span><text:span text:style-name="T117">:</text:span><text:span text:style-name="T146">00-18</text:span><text:span text:style-name="T583">:</text:span><text:span text:style-name="T406">00 </text:span></text:p>
      <text:p text:style-name="P213"><text:span text:style-name="T557">Tarde </text:span></text:p>
      <text:p text:style-name="P214"><text:soft-page-break/><text:span text:style-name="T414">VOLANTE </text:span></text:p>
      <text:p text:style-name="P215"><text:span text:style-name="T413">GISELE </text:span></text:p>
      <text:p text:style-name="P216"><text:span text:style-name="T304">07</text:span><text:span text:style-name="T565">:</text:span><text:span text:style-name="T116">00-12</text:span><text:span text:style-name="T200">:</text:span><text:span text:style-name="T328">00 </text:span></text:p>
      <text:p text:style-name="P217"><text:span text:style-name="T578">Manhã </text:span></text:p>
      <text:p text:style-name="P172"><text:span text:style-name="T45">7 </text:span></text:p>
      <text:p text:style-name="P218"><text:span text:style-name="T396">13</text:span><text:span text:style-name="T582">:</text:span><text:span text:style-name="T406">00-18</text:span><text:span text:style-name="T584">:</text:span><text:span text:style-name="T249">00 </text:span></text:p>
      <text:p text:style-name="P221"><text:span text:style-name="T549">Tarde </text:span></text:p>
      <text:p text:style-name="P222"><text:span text:style-name="T554">07</text:span><text:span text:style-name="T585">:</text:span><text:span text:style-name="T358">00-12</text:span><text:span text:style-name="T568">:</text:span><text:span text:style-name="T330">00 </text:span></text:p>
      <text:p text:style-name="P223"><text:span text:style-name="T329">Manhã </text:span></text:p>
      <text:p text:style-name="P180"><text:span text:style-name="T224">00 </text:span></text:p>
      <text:p text:style-name="P224"><text:span text:style-name="T466">8 </text:span></text:p>
      <text:p text:style-name="P209"><text:span text:style-name="T147">13</text:span><text:span text:style-name="T533">:</text:span><text:span text:style-name="T333">00-18</text:span><text:span text:style-name="T528">:</text:span><text:span text:style-name="T428">00 </text:span></text:p>
      <text:p text:style-name="P225"><text:span text:style-name="T570">Tarde </text:span></text:p>
      <text:p text:style-name="P226"><text:span text:style-name="T216">07</text:span><text:span text:style-name="T451">:</text:span><text:span text:style-name="T506">00-12</text:span><text:span text:style-name="T586">:</text:span><text:span text:style-name="T300">00 </text:span></text:p>
      <text:p text:style-name="P227"><text:span text:style-name="T587">Manhã </text:span></text:p>
      <text:p text:style-name="P228"><text:span text:style-name="T121">9 </text:span></text:p>
      <text:p text:style-name="P210"><text:span text:style-name="T449">13</text:span><text:span text:style-name="T588">:</text:span><text:span text:style-name="T507">00-18</text:span><text:span text:style-name="T534">:</text:span><text:span text:style-name="T589">00 </text:span></text:p>
      <text:p text:style-name="P213"><text:span text:style-name="T590">Tarde </text:span></text:p>
      <text:p text:style-name="P229"><text:span text:style-name="T274">10 </text:span></text:p>
      <text:p text:style-name="P230"><text:span text:style-name="T75">07</text:span><text:span text:style-name="T478">:</text:span><text:span text:style-name="T387">00-12</text:span><text:span text:style-name="T129">:</text:span><text:span text:style-name="T332">99 </text:span></text:p>
      <text:p text:style-name="P219"><text:span text:style-name="T169">13</text:span><text:span text:style-name="T440">:</text:span><text:span text:style-name="T107">00-18</text:span><text:span text:style-name="T204">:</text:span><text:span text:style-name="T506">00 </text:span></text:p>
      <text:p text:style-name="P231"><text:soft-page-break/><text:span text:style-name="T443">Manhã </text:span><text:span text:style-name="T539">Tarde </text:span></text:p>
      <text:p text:style-name="P220"><text:span text:style-name="T217">07</text:span><text:span text:style-name="T379">:</text:span><text:span text:style-name="T403">00-12</text:span><text:span text:style-name="T471">:</text:span><text:span text:style-name="T328">00 </text:span></text:p>
      <text:p text:style-name="P232"><text:span text:style-name="T591">Manhã </text:span></text:p>
      <text:p text:style-name="P233"><text:span text:style-name="T385">11 </text:span></text:p>
      <text:p text:style-name="P234"><text:span text:style-name="T355">13</text:span><text:span text:style-name="T581">:</text:span><text:span text:style-name="T148">00-18</text:span><text:span text:style-name="T594">:</text:span><text:span text:style-name="T595">00 </text:span></text:p>
      <text:p text:style-name="P235"><text:span text:style-name="T592">07</text:span><text:span text:style-name="T441">:</text:span><text:span text:style-name="T425">00-12</text:span><text:span text:style-name="T597">:</text:span><text:span text:style-name="T134">00 </text:span></text:p>
      <text:p text:style-name="P236"><text:span text:style-name="T301">12 </text:span></text:p>
      <text:p text:style-name="P237"><text:span text:style-name="T483">13</text:span><text:span text:style-name="T122">:</text:span><text:span text:style-name="T475">00-18</text:span><text:span text:style-name="T37">:</text:span><text:span text:style-name="T593">00 </text:span></text:p>
      <text:p text:style-name="P238"><text:span text:style-name="T505">Tarde </text:span></text:p>
      <text:p text:style-name="P239"><text:span text:style-name="T380">Manhã </text:span><text:span text:style-name="T462">Tarde </text:span></text:p>
      <text:p text:style-name="P240"><text:span text:style-name="T102">Modalidade </text:span></text:p>
      <text:p text:style-name="P241"><text:span text:style-name="T467">10h </text:span></text:p>
      <text:p text:style-name="P242"><text:span text:style-name="T369">Berçário </text:span><text:span text:style-name="T508">I </text:span></text:p>
      <text:p text:style-name="P243"><text:span text:style-name="T356">7 </text:span></text:p>
      <text:p text:style-name="P244"><text:span text:style-name="T598">Berçário </text:span><text:span text:style-name="T599">II </text:span></text:p>
      <text:p text:style-name="P245"><text:span text:style-name="T344">63 </text:span></text:p>
      <text:p text:style-name="P246"><text:span text:style-name="T548">Maternal </text:span></text:p>
      <text:p text:style-name="P247"><text:span text:style-name="T306">40 </text:span></text:p>
      <text:p text:style-name="P248"><text:span text:style-name="T600">Estágio </text:span><text:span text:style-name="T601">I </text:span></text:p>
      <text:p text:style-name="P249"><text:span text:style-name="T324">Estágio </text:span><text:span text:style-name="T602">II </text:span></text:p>
      <text:p text:style-name="P250"><text:span text:style-name="T253">Educação </text:span><text:span text:style-name="T197">Esp</text:span><text:span text:style-name="T603">. </text:span></text:p>
      <text:p text:style-name="P251"><text:soft-page-break/><text:span text:style-name="T176">Total </text:span></text:p>
      <text:p text:style-name="P252"><text:span text:style-name="T84">110 </text:span></text:p>
      <text:p text:style-name="P253"><text:span text:style-name="T596">Roussalonia </text:span><text:span text:style-name="T580">Riderco </text:span></text:p>
      <text:p text:style-name="P254"><text:span text:style-name="T137">ша </text:span></text:p>
      <text:p text:style-name="P255"><text:span text:style-name="T198">RAYSA </text:span><text:span text:style-name="T277">GARCIA </text:span><text:span text:style-name="T192">RIBEIRO </text:span></text:p>
      <text:p text:style-name="P256"><text:span text:style-name="T393">Diretora </text:span></text:p>
      <text:p text:style-name="P257"><text:span text:style-name="T115">RG.:45.622.609-6 </text:span></text:p>
      <text:p text:style-name="P258"><text:span text:style-name="T268">Guarulhos</text:span><text:span text:style-name="T604">, </text:span></text:p>
      <text:p text:style-name="P259"><text:span text:style-name="T113">05/01/2026 </text:span></text:p>
      <text:p text:style-name="P260"><text:span text:style-name="T177">JAIR </text:span></text:p>
      <text:p text:style-name="P261"><text:span text:style-name="T321">JOSE </text:span><text:span text:style-name="T335">BARROSO </text:span></text:p>
      <text:p text:style-name="P262"><text:span text:style-name="T509">JOSTBARK </text:span></text:p>
      <text:p text:style-name="P263"><text:span text:style-name="T487">Presidente </text:span><text:span text:style-name="T400">da </text:span><text:span text:style-name="T138">Entidade </text:span></text:p>
      <text:p text:style-name="P264"><text:span text:style-name="T222">RG.:58.587.3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86" meta:word-count="490" meta:character-count="3280" meta:non-whitespace-character-count="2790"/>
    <meta:generator>LibreOfficeDev/6.0.5.2$Linux_X86_64 LibreOffice_project/</meta:generator>
  </office:meta>
</office:document-meta>
</file>